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muniqué de presse</text:p>
      <text:p text:style-name="P1"/>
      <text:p text:style-name="P1">Texte de présentation</text:p>
      <text:p text:style-name="P2"/>
      <text:p text:style-name="P2">Les Commémorateurs</text:p>
      <text:p text:style-name="P2"/>
      <text:p text:style-name="P2"/>
      <text:p text:style-name="P2"/>
      <text:p text:style-name="P1"/>
      <text:p text:style-name="P3">Un lutrin, quelques ballons, banderoles et drapeaux … et deux agents municipaux.</text:p>
      <text:p text:style-name="P3">Le décorum d'une cérémonie où il semblerait que l'invité principal se fasse attendre.</text:p>
      <text:p text:style-name="P3"/>
      <text:p text:style-name="P3">Le doyen, soucieux de ne rien laisser au hasard, subit les bonnes mais malencontreuses intentions de son cadet.</text:p>
      <text:p text:style-name="P3">Et si il lui laisse trop de place, il n'est pas impossible que ce rendez-vous officiel se transforme en « petite prise de pouvoir » officieuse … !?!</text:p>
      <text:p text:style-name="P3"/>
      <text:p text:style-name="P3">Un duo burlesque sans parole, dont les jolies références seraient entre « Laurel et Hardy, les Deschiens ou les Monty Python au royaume des petits chefs ! »</text:p>
      <text:p text:style-name="P3"/>
      <text:p text:style-name="P3">Un thème vieux comme le monde: autorité et soumission.</text:p>
      <text:p text:style-name="P3"/>
      <text:p text:style-name="P3">Nos grands classiques ont encore de beaux jours devant eux …</text:p>
      <text:p text:style-name="P3"/>
      <text:p text:style-name="P3"/>
      <text:p text:style-name="P3"/>
      <text:p text:style-name="P3"/>
      <text:p text:style-name="P3">Jeu et mise en scène: Michel AUFFRAY et Cyrille GERARD</text:p>
      <text:p text:style-name="P3"/>
      <text:p text:style-name="P3"/>
      <text:p text:style-name="P3"/>
      <text:p text:style-name="P3"/>
      <text:p text:style-name="P3"/>
      <text:p text:style-name="P3">Contact: Michel AUFFRAY compagnie PORKENO</text:p>
      <text:p text:style-name="P3"/>
      <text:p text:style-name="P3">3, le logis 44190 Saint Lumine de Clisson</text:p>
      <text:p text:style-name="P3">06 86 95 59 84</text:p>
      <text:p text:style-name="P3"/>
      <text:p text:style-name="P3">roberto.gazoline@fre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HEL AUFFRAY</meta:initial-creator>
    <meta:creation-date>2013-02-25T15:25:05.84</meta:creation-date>
    <dc:date>2013-02-25T15:52:36.51</dc:date>
    <dc:creator>MICHEL AUFFRAY</dc:creator>
    <meta:editing-duration>PT00H11M17S</meta:editing-duration>
    <meta:editing-cycles>3</meta:editing-cycles>
    <meta:generator>OpenOffice.org/3.1$Win32 OpenOffice.org_project/310m19$Build-9420</meta:generator>
    <meta:document-statistic meta:table-count="0" meta:image-count="0" meta:object-count="0" meta:page-count="1" meta:paragraph-count="15" meta:word-count="156" meta:character-count="927"/>
  </office:meta>
</office:document-meta>
</file>